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ntern verbouwen van een stolp op het perceel Dorpsweg 162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aanvraag met zaaknummer 2019-HZ-0122 voor een omgevingsvergunning voor het intern verbouwen van een stolp op locatie Dorpsweg 162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13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3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3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intern verbouwen van een stolp op het perceel Dorpsweg 162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1131</meta:user-defined>
    <meta:user-defined meta:name="OVERHEIDop.GmbID/DC.identifier">gmb-2019-10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N 16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237 518236</meta:user-defined>
    <meta:user-defined meta:name="OVERHEID.EPSG28992/DC.spatial">120257.67 518286.76</meta:user-defined>
    <meta:user-defined meta:name="OVERHEIDop.versieInformatie"/>
  </office:meta>
</office:document-meta>
</file>