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olseweg 28, 1251 GP, het vergroten van het bijgebouw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8, 1251 GP, het vergroten van het bijgebouw bij de woning, ingekomen 5     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2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lseweg 28, 1251 GP, het vergroten van het bijgebouw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28</meta:user-defined>
    <meta:user-defined meta:name="OVERHEIDop.GmbID/DC.identifier">gmb-2019-101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0 475138</meta:user-defined>
    <meta:user-defined meta:name="OVERHEIDop.versieInformatie"/>
  </office:meta>
</office:document-meta>
</file>