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19 een besluit genomen op de aanvraag met zaaknummer HZ_WABO-19-0341 voor het uitvoeren van diverse onderhoudswerkzaamheden ten behoeve van de toren van de Grote Kerk (rijksmonument) op locatie Kerkpad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12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2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2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pad 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27</meta:user-defined>
    <meta:user-defined meta:name="OVERHEIDop.GmbID/DC.identifier">gmb-2019-101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54.84 478660.65</meta:user-defined>
    <meta:user-defined meta:name="OVERHEIDop.versieInformatie"/>
  </office:meta>
</office:document-meta>
</file>