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azerneplein bij het Zilvermuseum te Schoonhov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evenementenvergunning van Muziekvereniging Tavenue voor het Concert at Museumsquare op 28 juni 2019 op locatie Kazerneplein 10 te Schoonhoven. De aanvraag is geregistreerd onder zaaknummer SXO-20191054.</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1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Kazerneplein bij het Zilvermuseum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25</meta:user-defined>
    <meta:user-defined meta:name="OVERHEIDop.GmbID/DC.identifier">gmb-2019-10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Z 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94.07 439994.17</meta:user-defined>
    <meta:user-defined meta:name="OVERHEIDop.versieInformatie"/>
  </office:meta>
</office:document-meta>
</file>