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Frans Langeveldlaan 24, 1251 XX, het plaatsen van een aanbouw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ans      Langeveldlaan 24, 1251 XX, het plaatsen van een aanbouw aan de zijgevel      van de woning, ingekomen 14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  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112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2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2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 Langeveldlaan 24, 1251 XX, het plaatsen van een aanbouw aan de zijgevel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124</meta:user-defined>
    <meta:user-defined meta:name="OVERHEIDop.GmbID/DC.identifier">gmb-2019-1011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X 24</meta:user-defined>
    <meta:user-defined meta:name="OVERHEIDop.woonplaats">Laren</meta:user-defined>
    <meta:user-defined meta:name="OVERHEIDop.straatnaam">Frans Langeveld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864 473758</meta:user-defined>
    <meta:user-defined meta:name="OVERHEIDop.versieInformatie"/>
  </office:meta>
</office:document-meta>
</file>