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met zaaknummer 2019-00433 voor een omgevingsvergunning op locatie Wintertaling 2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12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ntertaling 2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23</meta:user-defined>
    <meta:user-defined meta:name="OVERHEIDop.GmbID/DC.identifier">gmb-2019-10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A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91.77 415184.45</meta:user-defined>
    <meta:user-defined meta:name="OVERHEIDop.versieInformatie"/>
  </office:meta>
</office:document-meta>
</file>