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Van Heuven Goedhartlaa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663</text:span>
          </text:p>
            <text:p text:style-name="common-al">Gemeente Amstelveen heeft op 18 april 2019 een besluit genomen op de aanvraag drank- en horecavergunning(en) voor Cityden The Garden B.V.. De locatie is Van Heuven Goedhartlaan 15-17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12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Van Heuven Goedhartlaan 15-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20</meta:user-defined>
    <meta:user-defined meta:name="OVERHEIDop.GmbID/DC.identifier">gmb-2019-10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