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tionsweg 6, 1251 KC, het plaatsen van 2 dakkapellen op de rechter zijgevel en het plaatsen van 2 dakkapellen op de linker zijgevel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tionsweg      6, 1251 KC, het plaatsen van 2 dakkapellen op de rechter zijgevel en het      plaatsen van 2 dakkapellen op de linker zijgevel van een gemeentelijk monument,      ingekomen 11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11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1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1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6, 1251 KC, het plaatsen van 2 dakkapellen op de rechter zijgevel en het plaatsen van 2 dakkapellen op de linker zijgevel van e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19</meta:user-defined>
    <meta:user-defined meta:name="OVERHEIDop.GmbID/DC.identifier">gmb-2019-101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C 6</meta:user-defined>
    <meta:user-defined meta:name="OVERHEIDop.woonplaats">Lar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23 474185</meta:user-defined>
    <meta:user-defined meta:name="OVERHEIDop.versieInformatie"/>
  </office:meta>
</office:document-meta>
</file>