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mersfoortsestraat 84 A in Soesterberg</text:p>
      <text:section text:name="zakelijke-mededeling_id1-3-2" text:style-name="zakelijke-mededeling">
        <text:section text:name="zakelijke-mededeling-tekst_id1-3-2-1" text:style-name="zakelijke-mededeling-tekst">
          <text:section text:name="tekst_id1-3-2-1-1" text:style-name="tekst">
            <text:p text:style-name="common-al">De gemeente heeft op 17 april 2019 een besluit genomen op de aanvraag met zaaknummer 2131261 voor een omgevingsvergunning voor het Bouwen van een dakopbouw op achtergedeelte kantoorgebouwop locatie Amersfoortsestraat 84 A in Soesterberg. De vergunning is toegekend. Het besluit betreft het volgende:</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24 april 2019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01114</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114</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114</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Amersfoortsestraat 84 A in Soesterber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6</meta:user-defined>
    <meta:user-defined meta:name="OVERHEIDop.publicationIssue">101114</meta:user-defined>
    <meta:user-defined meta:name="OVERHEIDop.GmbID/DC.identifier">gmb-2019-1011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9</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50331.35 460043.06</meta:user-defined>
    <meta:user-defined meta:name="OVERHEIDop.versieInformatie"/>
  </office:meta>
</office:document-meta>
</file>