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oprit Limburgerstraat 8, 6267 C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oprit met 2 meter op het perceel <text:span text:style-name="nadrukvet">Limburgerstraat 8, 6267 CE Cadier en Keer</text:span>(verzonden d.d. 18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1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oprit Limburgerstraat 8, 6267 CE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3</meta:user-defined>
    <meta:user-defined meta:name="OVERHEIDop.GmbID/DC.identifier">gmb-2019-101113</meta:user-defined>
    <meta:user-defined meta:name="OVERHEID.TaxonomieBeleidsagenda/OVERHEID.category">Ruimte en infrastructuur | Organisatie en beleid</meta:user-defined>
    <meta:user-defined meta:name="OVERHEIDop.referentienummer">Z-HZ_WABO-2019-000509</meta:user-defined>
    <meta:user-defined meta:name="DCTERMS.abstract">het verbreden van de oprit met 2 met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E 8</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347 315518</meta:user-defined>
    <meta:user-defined meta:name="OVERHEIDop.versieInformatie"/>
  </office:meta>
</office:document-meta>
</file>