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26 april 2019 tussen 19.00 en 02.30 uur tijdens Koningsnacht en op 27 april 2019 tussen 11.00 en 20.00 uur tijdens Koningsdag op het adres Dorpshaven Numansdorp (verzonden 18-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1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1</meta:user-defined>
    <meta:user-defined meta:name="OVERHEIDop.GmbID/DC.identifier">gmb-2019-101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HB 3</meta:user-defined>
    <meta:user-defined meta:name="OVERHEIDop.woonplaats">Numansdorp</meta:user-defined>
    <meta:user-defined meta:name="OVERHEIDop.straatnaam">Dorpshav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89 415676</meta:user-defined>
    <meta:user-defined meta:name="OVERHEIDop.versieInformatie"/>
  </office:meta>
</office:document-meta>
</file>