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6  - Wijzigen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6, Nieuwkoop  - zaak nr. W-2018-0371 - omgevingsvergunning voor het wijzigen van de bestaande situatie met betrekking tot verplaatsen woning is verleend - verzonden 10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6  - Wijzigen bestaande situ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11</meta:user-defined>
    <meta:user-defined meta:name="OVERHEIDop.GmbID/DC.identifier">gmb-2019-10111</meta:user-defined>
    <meta:user-defined meta:name="OVERHEID.TaxonomieBeleidsagenda/OVERHEID.category">Ruimte en infrastructuur | Organisatie en beleid</meta:user-defined>
    <meta:user-defined meta:name="OVERHEIDop.referentienummer">W-2018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2 460594</meta:user-defined>
    <meta:user-defined meta:name="OVERHEIDop.versieInformatie"/>
  </office:meta>
</office:document-meta>
</file>