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Lijndonkseweg 11 4854N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611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Lijndonkseweg 11 4854NJ Bavel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10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10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Lijndonkseweg 11 4854NJ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108</meta:user-defined>
    <meta:user-defined meta:name="OVERHEIDop.GmbID/DC.identifier">gmb-2019-101108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8574.488 397816.263</meta:user-defined>
    <meta:user-defined meta:name="OVERHEIDop.versieInformatie"/>
  </office:meta>
</office:document-meta>
</file>