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laaskampen 4a, 1251 KP, het schilderen van het buitenhoutwerk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askampen      4a, 1251 KP, het schilderen van het buitenhoutwerk van een gemeentelijk monument,      ingekomen 9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kampen 4a, 1251 KP, het schilderen van het buitenhoutwerk van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07</meta:user-defined>
    <meta:user-defined meta:name="OVERHEIDop.GmbID/DC.identifier">gmb-2019-101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P 4a</meta:user-defined>
    <meta:user-defined meta:name="OVERHEIDop.woonplaats">Laren</meta:user-defined>
    <meta:user-defined meta:name="OVERHEIDop.straatnaam">Klaas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34 474251</meta:user-defined>
    <meta:user-defined meta:name="OVERHEIDop.versieInformatie"/>
  </office:meta>
</office:document-meta>
</file>