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8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Park Vrouwenhof in Roosendaal</text:p>
            <text:p text:style-name="tussenkopcur">Omschrijving : Appeltje Eitje Foodtruckfestival d.d. 10 t/m 12 mei 2019</text:p>
            <text:p text:style-name="tussenkopcur">Registratienummer : 2019av0189</text:p>
            <text:p text:style-name="tussenkopcur">Publicatiedatum : 26-4-2019</text:p>
            <text:p text:style-name="tussenkopcur">Datum besluit verzonden : 18-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1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8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06</meta:user-defined>
    <meta:user-defined meta:name="OVERHEIDop.GmbID/DC.identifier">gmb-2019-101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