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, Nieuwestreek 89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19 een besluit genomen op de aanvraag met zaaknummer Z201901133 voor het verkrijgen van een drank- en horecavergunning op locatie Nieuwestreek 89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4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10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krijgen van een drank- en horecavergunning, Nieuwestreek 89 in Ez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04</meta:user-defined>
    <meta:user-defined meta:name="OVERHEIDop.GmbID/DC.identifier">gmb-2019-101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1AC 89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5709 591419</meta:user-defined>
    <meta:user-defined meta:name="OVERHEIDop.versieInformatie"/>
  </office:meta>
</office:document-meta>
</file>