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s7 - 2019: verleende omgevingsvergunning, Hoofdstraat 95, Terheijden (W-2019-0111)</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1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s7 - 2019: verleende omgevingsvergunning, Hoofdstraat 95, Terheijden (W-2019-0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02</meta:user-defined>
    <meta:user-defined meta:name="OVERHEIDop.GmbID/DC.identifier">gmb-2019-101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C 95</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24 405867</meta:user-defined>
    <meta:user-defined meta:name="OVERHEIDop.versieInformatie"/>
  </office:meta>
</office:document-meta>
</file>