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egatiebesluit aanmeldingsnotitie m.e.r. gemeente Ast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sten;</text:p>
            <text:p text:style-name="al"/>
            <text:p text:style-name="al">gelezen het voorstel van het college van burgemeester en wethouders van 26 februari 2019;</text:p>
            <text:p text:style-name="al"/>
            <text:p text:style-name="al">gehoord het advies van de Commissie Ruimte van 26 maart 2019;</text:p>
            <text:p text:style-name="al"/>
            <text:p text:style-name="al">gelet op artikel 7.16 en 7.17 van de Wet milieubeheer en gelet op artikel 156 Gemeentewet;</text:p>
            <text:p text:style-name="al"/>
            <text:p text:style-name="al">besluit:</text:p>
            <text:p text:style-name="al"/>
            <text:p text:style-name="al">vast te stellen het delegatiebesluit aanmeldingsnotitie m.e.r. gemeente Asten 201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 Artikel 1 Delegatie</text:p>
            <text:p text:style-name="al">De raad besluit om haar bevoegdheid om een besluit te nemen op de mededeling/aanmeldingsnotitie als bedoeld in artikel 7.16 en 7.17 van de Wet milieubeheer op grond van artikel 156 van de Gemeentewet te delegeren aan het college van burgemeester en wethouders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2 Inwerkingtreding</text:span> </text:p>
            <text:p text:style-name="al">Dit besluit treedt in werking op de eerste dag na die van bekendmaking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 Citeertitel</text:p>
            <text:p text:style-name="al">Dit besluit wordt aangehaald als: Delegatiebesluit aanmeldingsnotitie m.e.r. gemeente Asten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Asten van 16 april 2019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raad voornoemd,</text:span></text:p>
            <text:p><text:span text:style-name="functie">griffier, </text:span></text:p>
            <text:p><text:span text:style-name="functie">mr. M.B.W. van Erp-Sonnemans </text:span></text:p>
            <text:p><text:span text:style-name="functie"/></text:p>
            <text:p><text:span text:style-name="functie"/></text:p>
            <text:p><text:span text:style-name="functie">voorzitter,</text:span></text:p>
            <text:p><text:span text:style-name="functie">mr. H.G. Vo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110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0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0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egatiebesluit aanmeldingsnotitie m.e.r. gemeente Ast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100</meta:user-defined>
    <meta:user-defined meta:name="OVERHEIDop.GmbID/DC.identifier">gmb-2019-101100</meta:user-defined>
    <meta:user-defined meta:name="OVERHEID.TaxonomieBeleidsagenda/OVERHEID.category">Natuur en milieu | Organisatie en beleid</meta:user-defined>
    <meta:user-defined meta:name="OVERHEID.Gemeente/DC.spatial">Asten</meta:user-defined>
    <meta:user-defined meta:name="DC.source">artikel 7.16 van de Wet milieubeheer;1.0:c:BWBR0003245&amp;artikel=7.16&amp;g=2019-01-01</meta:user-defined>
    <meta:user-defined meta:name="DC.source">artikel 7.17 van de Wet milieubeheer;1.0:c:BWBR0003245&amp;artikel=7.17&amp;g=2019-01-01</meta:user-defined>
    <meta:user-defined meta:name="DC.source">artikel 156 van de Gemeentewet;1.0:c:BWBR0005416&amp;artikel=156&amp;g=2019-01-01</meta:user-defined>
    <meta:user-defined meta:name="OVERHEIDop.referentienummer">3.3.09</meta:user-defined>
    <meta:user-defined meta:name="DCTERMS.alternative">Delegatiebesluit aanmeldingsnotitie m.e.r. gemeente Ast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sten</meta:user-defined>
    <dc:language>nl</dc:language>
    <meta:user-defined meta:name="OVERHEID.PostcodeHuisnummer/OVERHEIDop.postcodeHuisnummer">5721GJ 3</meta:user-defined>
    <meta:user-defined meta:name="OVERHEIDop.woonplaats">Asten</meta:user-defined>
    <meta:user-defined meta:name="OVERHEIDop.straatnaam">Koningsplein</meta:user-defined>
    <meta:user-defined meta:name="xs:date/OVERHEIDop.startdatum">2019-04-27</meta:user-defined>
    <meta:user-defined meta:name="OVERHEIDgvop.Informatietype/DC.type">Beleidsregels</meta:user-defined>
    <meta:user-defined meta:name="OVERHEID.Gemeente/DCTERMS.publisher">Asten</meta:user-defined>
    <meta:user-defined meta:name="OVERHEID.Gemeente/OVERHEID.authority">Asten</meta:user-defined>
    <meta:user-defined meta:name="OVERHEIDop.betreftRegeling">CVDR623688_1</meta:user-defined>
    <meta:user-defined meta:name="OVERHEID.EPSG28992/DC.spatial">179906 379480</meta:user-defined>
    <meta:user-defined meta:name="OVERHEIDop.versieInformatie"/>
  </office:meta>
</office:document-meta>
</file>