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Markt, Barteljorisstraat en Smedestraat, 2019-03574, transformatie voormalig kantoorpand (Brinkmanncomplex) naar woningen, 17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09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9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9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Markt, Barteljorisstraat en Smedestraat, 2019-03574, transformatie voormalig kantoorpand (Brinkmanncomplex) naar woningen,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99</meta:user-defined>
    <meta:user-defined meta:name="OVERHEIDop.GmbID/DC.identifier">gmb-2019-1010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