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een tijdelijk verkoopkantoor aan de braassem, De Poelen te Roelofarendsveen, W2019/0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3 april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1095</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95</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95</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plaatsen een tijdelijk verkoopkantoor aan de braassem, De Poelen te Roelofarendsveen, W2019/09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095</meta:user-defined>
    <meta:user-defined meta:name="OVERHEIDop.GmbID/DC.identifier">gmb-2019-1010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JD 1</meta:user-defined>
    <meta:user-defined meta:name="OVERHEIDop.woonplaats">Roelofarendsveen</meta:user-defined>
    <meta:user-defined meta:name="OVERHEIDop.straatnaam">Zuidoever</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420 468099</meta:user-defined>
    <meta:user-defined meta:name="OVERHEIDop.versieInformatie"/>
  </office:meta>
</office:document-meta>
</file>