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twee tijdelijke in- uitritten, Maassluissedijk 202, 3133 K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aanleggen van twee tijdelijke in- uitritten </text:p>
            <text:p text:style-name="common-al">Met de adressering         :  Maassluissedijk 202, 3133 KB  </text:p>
            <text:p text:style-name="common-al">Kenmerk                         :  OVXINR-5677</text:p>
            <text:p text:style-name="common-al">Type aanvraag                :  omgevingsvergunning regulier</text:p>
            <text:p text:style-name="common-al">Datum ontvangst            :  26 februari 2019</text:p>
            <text:p text:style-name="common-al">Datum beschikking         :  18 april 2019 </text:p>
            <text:p text:style-name="common-al"/>
            <text:p text:style-name="common-al">De beschikking en de bijbehorende stukken kunt u digitaal opvragen via het gemeentelijk e-mailadres:</text:p>
            <text:p text:style-name="common-al">bor@vlaardingen.nl</text:p>
            <text:p text:style-name="common-al"/>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08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8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8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twee tijdelijke in- uitritten, Maassluissedijk 202, 3133 KB,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89</meta:user-defined>
    <meta:user-defined meta:name="OVERHEIDop.GmbID/DC.identifier">gmb-2019-101089</meta:user-defined>
    <meta:user-defined meta:name="OVERHEID.TaxonomieBeleidsagenda/OVERHEID.category">Ruimte en infrastructuur | Organisatie en beleid</meta:user-defined>
    <meta:user-defined meta:name="OVERHEIDop.referentienummer">OVXINR-567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B 202</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78793 435980</meta:user-defined>
    <meta:user-defined meta:name="OVERHEIDop.versieInformatie"/>
  </office:meta>
</office:document-meta>
</file>