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326 Cornelis Speelmanstraat 12 te Tilburg, vergroten van de woning, 3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326 - I - Cornelis Speelman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8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8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8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326 Cornelis Speelmanstraat 12 te Tilburg, vergroten van de woning, 3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86</meta:user-defined>
    <meta:user-defined meta:name="OVERHEIDop.GmbID/DC.identifier">gmb-2019-101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GB 12</meta:user-defined>
    <meta:user-defined meta:name="OVERHEIDop.woonplaats">Tilburg</meta:user-defined>
    <meta:user-defined meta:name="OVERHEIDop.straatnaam">Cornelis Speelm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33 396666</meta:user-defined>
    <meta:user-defined meta:name="OVERHEIDop.versieInformatie"/>
  </office:meta>
</office:document-meta>
</file>