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14, 2019-03568, vervangen dakpannen, kozijnen, ramen en deuren, 16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08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8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8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ilhelminastraat 14, 2019-03568, vervangen dakpannen, kozijnen, ramen en deuren, 1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84</meta:user-defined>
    <meta:user-defined meta:name="OVERHEIDop.GmbID/DC.identifier">gmb-2019-1010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M 14</meta:user-defined>
    <meta:user-defined meta:name="OVERHEIDop.woonplaats">Haarlem</meta:user-defined>
    <meta:user-defined meta:name="OVERHEIDop.straatnaam">Wilhelmin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17 488390</meta:user-defined>
    <meta:user-defined meta:name="OVERHEIDop.versieInformatie"/>
  </office:meta>
</office:document-meta>
</file>