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1515 Dongenseweg 100 te Tilburg, kappen van 30 bomen, 11 april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1515 - I - Dongenseweg 10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1080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080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080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1515 Dongenseweg 100 te Tilburg, kappen van 30 bomen, 11 april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1080</meta:user-defined>
    <meta:user-defined meta:name="OVERHEIDop.GmbID/DC.identifier">gmb-2019-1010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7SG</meta:user-defined>
    <meta:user-defined meta:name="OVERHEIDop.woonplaats">Tilburg</meta:user-defined>
    <meta:user-defined meta:name="OVERHEIDop.straatnaam">Dongense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945 399523</meta:user-defined>
    <meta:user-defined meta:name="OVERHEIDop.versieInformatie"/>
  </office:meta>
</office:document-meta>
</file>