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62, 2019-03555, plaatsen dakopbouw,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nboomstraat 62, 2019-03555, plaatsen dakopbouw,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76</meta:user-defined>
    <meta:user-defined meta:name="OVERHEIDop.GmbID/DC.identifier">gmb-2019-101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T 62</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3 490336</meta:user-defined>
    <meta:user-defined meta:name="OVERHEIDop.versieInformatie"/>
  </office:meta>
</office:document-meta>
</file>