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1549 Den Bogerd (sectie E 4933) te Udenhout, nieuw bouwen van een woning, 12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549 - I - Den Bogerd (sectie E 4933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073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7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7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9-01549 Den Bogerd (sectie E 4933) te Udenhout, nieuw bouwen van een woning, 12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073</meta:user-defined>
    <meta:user-defined meta:name="OVERHEIDop.GmbID/DC.identifier">gmb-2019-101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TT 12</meta:user-defined>
    <meta:user-defined meta:name="OVERHEIDop.woonplaats">Udenhout</meta:user-defined>
    <meta:user-defined meta:name="OVERHEIDop.straatnaam">Den d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110 402657</meta:user-defined>
    <meta:user-defined meta:name="OVERHEIDop.versieInformatie"/>
  </office:meta>
</office:document-meta>
</file>