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een besluit genomen op de aanvraag met zaaknummer 2019-00266 voor een omgevingsvergunning op locatie Oostdijk 1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0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ostdijk 13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68</meta:user-defined>
    <meta:user-defined meta:name="OVERHEIDop.GmbID/DC.identifier">gmb-2019-10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KD 13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20 426799</meta:user-defined>
    <meta:user-defined meta:name="OVERHEIDop.versieInformatie"/>
  </office:meta>
</office:document-meta>
</file>