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555 Noord-Besterdstraat 15 te Tilburg, aanleggen van kabel over openbaar terrein, 13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555 - I - Noord-Besterd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066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6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6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555 Noord-Besterdstraat 15 te Tilburg, aanleggen van kabel over openbaar terrein, 13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066</meta:user-defined>
    <meta:user-defined meta:name="OVERHEIDop.GmbID/DC.identifier">gmb-2019-101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JE 15</meta:user-defined>
    <meta:user-defined meta:name="OVERHEIDop.woonplaats">Tilburg</meta:user-defined>
    <meta:user-defined meta:name="OVERHEIDop.straatnaam">Noord-Bester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12 397566</meta:user-defined>
    <meta:user-defined meta:name="OVERHEIDop.versieInformatie"/>
  </office:meta>
</office:document-meta>
</file>