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idelaan 3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8 april 2019 een besluit genomen om de aanvraag met zaaknummer HZ_WABO-18-2085 voor het renoveren en uitbreiden van het gebouw ten behoeve van het realiseren van 10 zelfstandige woonruimten op locatie Heidelaan 35 te Bussum te weiger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065</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65</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065</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Heidelaan 35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065</meta:user-defined>
    <meta:user-defined meta:name="OVERHEIDop.GmbID/DC.identifier">gmb-2019-1010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RL 35</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202.34 475719.73</meta:user-defined>
    <meta:user-defined meta:name="OVERHEIDop.versieInformatie"/>
  </office:meta>
</office:document-meta>
</file>