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Zomertaling 2, 3755 GP, het maken van een overkapping met schutt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omertaling 2, 3755 GP, het maken van een      overkapping met schutting, verzonden 11 april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01063</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63</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63</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mertaling 2, 3755 GP, het maken van een overkapping met schut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063</meta:user-defined>
    <meta:user-defined meta:name="OVERHEIDop.GmbID/DC.identifier">gmb-2019-1010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GP 2</meta:user-defined>
    <meta:user-defined meta:name="OVERHEIDop.woonplaats">Eemnes</meta:user-defined>
    <meta:user-defined meta:name="OVERHEIDop.straatnaam">Zomertalin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293 474659</meta:user-defined>
    <meta:user-defined meta:name="OVERHEIDop.versieInformatie"/>
  </office:meta>
</office:document-meta>
</file>