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ingel in Wouw (nabij sporthal Omganck)</text:p>
            <text:p text:style-name="tussenkopcur">Omschrijving : Het plaatsen van een mobiel onderzoekscentrum voor het bevolkingsonderzoek borstkanker d.d. half juli 2019 t/m eind augustus 2019</text:p>
            <text:p text:style-name="tussenkopcur">Registratienummer : 2019av0254</text:p>
            <text:p text:style-name="tussenkopcur">Publicatiedatum : 26-4-2019</text:p>
            <text:p text:style-name="tussenkopcur">Datum aanvraag : 12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6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62</meta:user-defined>
    <meta:user-defined meta:name="OVERHEIDop.GmbID/DC.identifier">gmb-2019-101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M 51</meta:user-defined>
    <meta:user-defined meta:name="OVERHEIDop.woonplaats">Wouw</meta:user-defined>
    <meta:user-defined meta:name="OVERHEIDop.straatnaam">Mol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90 392691</meta:user-defined>
    <meta:user-defined meta:name="OVERHEIDop.versieInformatie"/>
  </office:meta>
</office:document-meta>
</file>