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563 Wilhelminapark 12 te Tilburg, plaatsen van zonnepanelen en bouwen van een garage, 15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563 - I - Wilhelminapark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06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6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6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563 Wilhelminapark 12 te Tilburg, plaatsen van zonnepanelen en bouwen van een garage, 15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61</meta:user-defined>
    <meta:user-defined meta:name="OVERHEIDop.GmbID/DC.identifier">gmb-2019-101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EA 12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99 397601</meta:user-defined>
    <meta:user-defined meta:name="OVERHEIDop.versieInformatie"/>
  </office:meta>
</office:document-meta>
</file>