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ulianaweg ongenummerd in Wouwse Plantage (kadastraal bekend gemeente Wouw, sectie N, perceelnummer 00175)</text:p>
            <text:p text:style-name="tussenkopcur">Omschrijving : Omgevingsvergunning voor het plaatsen van (tijdelijke) teeltondersteunende</text:p>
            <text:p text:style-name="tussenkopcur">voorzieningen</text:p>
            <text:p text:style-name="tussenkopcur">Registratienummer : 2019WB0340</text:p>
            <text:p text:style-name="tussenkopcur">Publicatiedatum : 26-4-2019</text:p>
            <text:p text:style-name="tussenkopcur">Datum aanvraag : 17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6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0</meta:user-defined>
    <meta:user-defined meta:name="OVERHEIDop.GmbID/DC.identifier">gmb-2019-10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J 12a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03 388939</meta:user-defined>
    <meta:user-defined meta:name="OVERHEIDop.versieInformatie"/>
  </office:meta>
</office:document-meta>
</file>