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evenwoudenlaan 5 - Zevenwoudenlaan Wateringseveld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aanleggen van warmteleidingen DN50/140 voor het aansluiten van nieuwbouw ter hoogte van de Zevenwoudenlaan Wateringseveld 1 in Den Haag. De aanvraag is ingediend voor de periode van 4 maart tot en met 30 april 2019.</text:p>
            <text:p text:style-name="common-al"/>
            <text:p text:style-name="common-al">Ons kenmerk: 01015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Zevenwoudenlaan 5 - Zevenwoudenlaan Wateringseveld 1</text:p>
            <text:p text:style-name="tussenkopcur">
            <text:span text:style-name="nadrukvet">Datum bekendmaking besluit:</text:span>
          </text:p>
            <text:p text:style-name="common-al">25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0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Zevenwoudenlaan 5 - Zevenwoudenlaan Wateringseveld 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06</meta:user-defined>
    <meta:user-defined meta:name="OVERHEIDop.GmbID/DC.identifier">gmb-2019-10106</meta:user-defined>
    <meta:user-defined meta:name="DCTERMS.abstract">Rectificatie bekendmaking het aanleggen van warmteleidingen DN50/140 voor het aansluiten van nieuwbouw ter hoogte van de Zevenwoudenlaan Wateringseveld 1 in Den Haag. De aanvraag is ingediend voor de periode van 4 maart tot en met 30 april 2019.</meta:user-defined>
    <meta:user-defined meta:name="OVERHEID.TaxonomieBeleidsagenda/OVERHEID.category">Ruimte en infrastructuur | Organisatie en beleid</meta:user-defined>
    <meta:user-defined meta:name="OVERHEIDop.referentienummer">01015IBA18/70421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NL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299466-v1-BM 190114 01015IBA18 Zeve...|exb-2019-1810</meta:user-defined>
    <meta:user-defined meta:name="OVERHEID.EPSG28992/DC.spatial">79902.774 449805.646</meta:user-defined>
    <meta:user-defined meta:name="OVERHEIDop.versieInformatie"/>
  </office:meta>
</office:document-meta>
</file>