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legroweg en wadi Rosmalen - Evenementen/activiteiten Zome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8 juni 2019</text:p>
            <text:p text:style-name="common-al">Locatie: Allegroweg en wadi Rosmalen</text:p>
            <text:p text:style-name="common-al">Activiteit: Zomerfeest Kindcentrum, plaatsen sport- en spelattributen, enkele kramen en een springkuss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9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105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5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5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legroweg en wadi Rosmalen - Evenementen/activiteiten Zomer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58</meta:user-defined>
    <meta:user-defined meta:name="OVERHEIDop.GmbID/DC.identifier">gmb-2019-1010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AH 2</meta:user-defined>
    <meta:user-defined meta:name="OVERHEIDop.woonplaats">Rosmalen</meta:user-defined>
    <meta:user-defined meta:name="OVERHEIDop.straatnaam">Allegro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537 415700</meta:user-defined>
    <meta:user-defined meta:name="OVERHEIDop.versieInformatie"/>
  </office:meta>
</office:document-meta>
</file>