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66 Van der Schellingstraat 6 te Tilburg, splitsen van de woning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66 - I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66 Van der Schellingstraat 6 te Tilburg, splitsen van de woning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55</meta:user-defined>
    <meta:user-defined meta:name="OVERHEIDop.GmbID/DC.identifier">gmb-2019-101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