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572 Nieuwe Warande deelplan 2b (bouwkavel 38) te Berkel-Enschot, bouwen van een woning, 1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72 - I - Nieuwe Warande deelplan 2b (bouwkavel 3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5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5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5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572 Nieuwe Warande deelplan 2b (bouwkavel 38) te Berkel-Enschot, bouwen van een woning, 1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53</meta:user-defined>
    <meta:user-defined meta:name="OVERHEIDop.GmbID/DC.identifier">gmb-2019-101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C 62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68 400128</meta:user-defined>
    <meta:user-defined meta:name="OVERHEIDop.versieInformatie"/>
  </office:meta>
</office:document-meta>
</file>