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82 Luxwoudestraat 23 te Tilburg, handelen in strijd met regels ruimtelijke ordening, 15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82 - I - Luxwoude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05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5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5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82 Luxwoudestraat 23 te Tilburg, handelen in strijd met regels ruimtelijke ordening, 15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50</meta:user-defined>
    <meta:user-defined meta:name="OVERHEIDop.GmbID/DC.identifier">gmb-2019-101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XH 23</meta:user-defined>
    <meta:user-defined meta:name="OVERHEIDop.woonplaats">Tilburg</meta:user-defined>
    <meta:user-defined meta:name="OVERHEIDop.straatnaam">Luxwoud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61 399759</meta:user-defined>
    <meta:user-defined meta:name="OVERHEIDop.versieInformatie"/>
  </office:meta>
</office:document-meta>
</file>