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kids op de locatie Zoomweg 2 te Schiedam van 22 juli t/m 30 augustus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ummerkids op de locatie Zoomweg 2 te Schiedam van 22 juli 2019 t/m 30 augustus 2019.</text:p>
            <text:p text:style-name="common-al">Summerkids is de vakantieopvang voor alle BSO-kinderen. Vanuit KomKids Kinderopvang worden gedurende de zomervakantie kinderactiviteiten georganiseerd. Te denken valt aan het Kidsbouwdorp, verschillende sport en spel activiteiten en een kamp van 30 juli t/m 2 augustus 2019.</text:p>
            <text:p text:style-name="common-al">Vanaf 1 me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kid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0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ummerkids op de locatie Zoomweg 2 te Schiedam van 22 juli t/m 30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049</meta:user-defined>
    <meta:user-defined meta:name="OVERHEIDop.GmbID/DC.identifier">gmb-2019-101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1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63.56 439298.34</meta:user-defined>
    <meta:user-defined meta:name="OVERHEIDop.versieInformatie"/>
  </office:meta>
</office:document-meta>
</file>