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4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erkplein 7a, 4709 BJ  Nispen</text:p>
            <text:p text:style-name="tussenkopcur">Omschrijving : Omgevingsvergunning voor het aanpassen van een geldautomaat</text:p>
            <text:p text:style-name="tussenkopcur">Registratienummer : 2019WB0344</text:p>
            <text:p text:style-name="tussenkopcur">Publicatiedatum : 26-4-2019</text:p>
            <text:p text:style-name="tussenkopcur">Datum aanvraag : 18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104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4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04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34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048</meta:user-defined>
    <meta:user-defined meta:name="OVERHEIDop.GmbID/DC.identifier">gmb-2019-1010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BJ 7</meta:user-defined>
    <meta:user-defined meta:name="OVERHEIDop.woonplaats">Nispen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93 388513</meta:user-defined>
    <meta:user-defined meta:name="OVERHEIDop.versieInformatie"/>
  </office:meta>
</office:document-meta>
</file>