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we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9 een aanvraag voor een omgevingsvergunning ontvangen. Dit betreft het aanpassen van een kantoorpui en de kleur van het metselwerk en kozijnen ter plaatse van de Tielweg 3 in Gouda. De aanvraag is geregistreerd onder kenmerk 20192716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04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4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4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lweg 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44</meta:user-defined>
    <meta:user-defined meta:name="OVERHEIDop.GmbID/DC.identifier">gmb-2019-101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K 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565.65 448370</meta:user-defined>
    <meta:user-defined meta:name="OVERHEIDop.versieInformatie"/>
  </office:meta>
</office:document-meta>
</file>