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05, nabij, kadastraal X nr. 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537</text:span>
          </text:p>
            <text:p text:style-name="common-al">Gemeente Amstelveen heeft op 23 april 2019 een aanvraag omgevingsvergunning ontvangen voor het bouwen van 3 woonhuizen. De locatie is Amsteldijk Zuid 105, nabij, kadastraal X nr. 1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03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105, nabij, kadastraal X nr. 1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39</meta:user-defined>
    <meta:user-defined meta:name="OVERHEIDop.GmbID/DC.identifier">gmb-2019-101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H 10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3.81 476694.88</meta:user-defined>
    <meta:user-defined meta:name="OVERHEIDop.versieInformatie"/>
  </office:meta>
</office:document-meta>
</file>