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CPO Beekdal kavel 10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7</text:span>
          </text:p>
            <text:p text:style-name="common-al">Op 14 maart 2019 heeft de gemeente een aanvraag omgevingsvergunning ontvangen voor de locatie Molenbeek CPO Beekdal kavel 10 te Nunspeet.</text:p>
            <text:p text:style-name="common-al">De aanvraag betreft het verbreden van nieuw te bouw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0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olenbeek CPO Beekdal kavel 10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8</meta:user-defined>
    <meta:user-defined meta:name="OVERHEIDop.GmbID/DC.identifier">gmb-2019-10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T 30</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74.42 489439.92</meta:user-defined>
    <meta:user-defined meta:name="OVERHEIDop.versieInformatie"/>
  </office:meta>
</office:document-meta>
</file>