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aarderweg 40A. 3755 AP,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40A, 3755 AP, het bouwen van een      woning met garage, verzonden 16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103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rderweg 40A. 3755 AP, het bouwen van een woning met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5</meta:user-defined>
    <meta:user-defined meta:name="OVERHEIDop.GmbID/DC.identifier">gmb-2019-101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P 40</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63 473944</meta:user-defined>
    <meta:user-defined meta:name="OVERHEIDop.versieInformatie"/>
  </office:meta>
</office:document-meta>
</file>