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6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 (dorpskern)</text:p>
            <text:p text:style-name="tussenkopcur">Omschrijving : Wielerronde van Nispen d.d. 7 juli 2019</text:p>
            <text:p text:style-name="tussenkopcur">Registratienummer : 2019av0267</text:p>
            <text:p text:style-name="tussenkopcur">Publicatiedatum : 26-4-2019</text:p>
            <text:p text:style-name="tussenkopcur">Datum aanvraag : 9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03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6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34</meta:user-defined>
    <meta:user-defined meta:name="OVERHEIDop.GmbID/DC.identifier">gmb-2019-101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AD 74</meta:user-defined>
    <meta:user-defined meta:name="OVERHEIDop.woonplaats">Nisp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3 388637</meta:user-defined>
    <meta:user-defined meta:name="OVERHEIDop.versieInformatie"/>
  </office:meta>
</office:document-meta>
</file>