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49f te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49f te Everdingen (datum besluit: 24 april 2019, zaaknummer VHL6181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0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Lekdijk 49f te Eve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2</meta:user-defined>
    <meta:user-defined meta:name="OVERHEIDop.GmbID/DC.identifier">gmb-2019-101032</meta:user-defined>
    <meta:user-defined meta:name="OVERHEID.TaxonomieBeleidsagenda/OVERHEID.category">Ruimte en infrastructuur | Organisatie en beleid</meta:user-defined>
    <meta:user-defined meta:name="OVERHEIDop.referentienummer">VHL6181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1KH 49a</meta:user-defined>
    <meta:user-defined meta:name="OVERHEIDop.woonplaats">Everdingen</meta:user-defined>
    <meta:user-defined meta:name="OVERHEIDop.straatnaam">Lek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Lekdijk 49f te Everdingen|exb-2019-20883</meta:user-defined>
    <meta:user-defined meta:name="OVERHEID.EPSG28992/DC.spatial">138826 441913</meta:user-defined>
    <meta:user-defined meta:name="OVERHEIDop.versieInformatie"/>
  </office:meta>
</office:document-meta>
</file>