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oeksewaard 1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4160</text:p>
            <text:p text:style-name="common-al">Gemeente Amstelveen heeft op 24 april 2019 besloten om de beslistermijn voor de aanvraag voor een omgevingsvergunning voor het plaatsen van een fietsenstalling bij het kinderdagcentrum te verlengen voor een periode van maximaal 6 weken. De locatie is Hoeksewaard 1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0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Hoeksewaard 14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30</meta:user-defined>
    <meta:user-defined meta:name="OVERHEIDop.GmbID/DC.identifier">gmb-2019-10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CD 1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12.28 481474.96</meta:user-defined>
    <meta:user-defined meta:name="OVERHEIDop.versieInformatie"/>
  </office:meta>
</office:document-meta>
</file>