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ude Turfvaartsestraat 45, 4709 RP Nispen</text:p>
            <text:p text:style-name="tussenkopcur">Omschrijving : Omgevingsvergunning voor het intern verbouwen naar een woning met ontspanningsruimte</text:p>
            <text:p text:style-name="tussenkopcur">Registratienummer : 2018WB0887</text:p>
            <text:p text:style-name="tussenkopcur">Publicatiedatum : 26-4-2019</text:p>
            <text:p text:style-name="tussenkopcur">Datum besluit verzonden : 18-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2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2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2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29</meta:user-defined>
    <meta:user-defined meta:name="OVERHEIDop.GmbID/DC.identifier">gmb-2019-101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P 45</meta:user-defined>
    <meta:user-defined meta:name="OVERHEIDop.woonplaats">Nispen</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43 389895</meta:user-defined>
    <meta:user-defined meta:name="OVERHEIDop.versieInformatie"/>
  </office:meta>
</office:document-meta>
</file>