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oop ongenummerd, het realiseren van een woonboo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pril 2019 een aanvraag omgevingsvergunning ontvangen voor het realiseren van een woonboot, activiteit 1 op de locatie Beloop ongenummerd. De aanvraag heeft dossiernummer 19Z0001700.</text:p>
            <text:p text:style-name="common-al"/>
            <text:p text:style-name="common-al"> Ter inzage</text:p>
            <text:p text:style-name="common-al">De stukken liggen vanaf 1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102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oop ongenummerd, het realiseren van een woonboo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028</meta:user-defined>
    <meta:user-defined meta:name="OVERHEIDop.GmbID/DC.identifier">gmb-2019-101028</meta:user-defined>
    <meta:user-defined meta:name="OVERHEID.TaxonomieBeleidsagenda/OVERHEID.category">Ruimte en infrastructuur | Organisatie en beleid</meta:user-defined>
    <meta:user-defined meta:name="OVERHEIDop.referentienummer">19Z0001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eloo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25 484855</meta:user-defined>
    <meta:user-defined meta:name="OVERHEIDop.versieInformatie"/>
  </office:meta>
</office:document-meta>
</file>