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85 Ringbaan-Zuid 155 te Tilburg, plaatsen van een dakkapel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85 - I - Ringbaan-Zuid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2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85 Ringbaan-Zuid 155 te Tilburg, plaatsen van een dakkapel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26</meta:user-defined>
    <meta:user-defined meta:name="OVERHEIDop.GmbID/DC.identifier">gmb-2019-101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B 1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2 395268</meta:user-defined>
    <meta:user-defined meta:name="OVERHEIDop.versieInformatie"/>
  </office:meta>
</office:document-meta>
</file>